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1cm"/>
    </style:style>
    <style:style style:name="co2" style:family="table-column">
      <style:table-column-properties fo:break-before="auto" style:column-width="10.857cm"/>
    </style:style>
    <style:style style:name="co3" style:family="table-column">
      <style:table-column-properties fo:break-before="auto" style:column-width="8.186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414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1017" table:default-cell-style-name="Excel_20_Built-in_20_Normal"/>
        <table:table-row table:style-name="ro1" table:visibility="collapse">
          <table:table-cell table:style-name="ce1" office:value-type="string">
            <text:p>Colonna1</text:p>
          </table:table-cell>
          <table:table-cell office:value-type="string">
            <text:p>Colonna2</text:p>
          </table:table-cell>
          <table:table-cell office:value-type="string">
            <text:p>Colonna3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PATROCIN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2" office:value-type="string">
              <text:p>BENEFICIARIO</text:p>
            </table:table-cell>
            <table:table-cell table:style-name="ce2" office:value-type="string">
              <text:p>OGGETTO PATROCINIO</text:p>
            </table:table-cell>
            <table:table-cell table:style-name="ce2" office:value-type="string">
              <text:p>FONTE NORMATIVA</text:p>
            </table:table-cell>
            <table:table-cell table:number-columns-repeated="1021"/>
          </table:table-row>
        </table:table-header-rows>
        <table:table-row table:style-name="ro3">
          <table:table-cell table:style-name="ce3" office:value-type="string">
            <text:p>ROTARY CLUB CHIAVARI TIGULLIO</text:p>
          </table:table-cell>
          <table:table-cell table:style-name="ce3" office:value-type="string">
            <text:p>2° EDIZIONE CONCORSO PER STUDENTI "UN VIDEO RACCONTO IN POCHI MINUTI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3"/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ASSOCIAZIONE PICCOLO CORO DEL SILENZIO MARIELE VENTRE</text:p>
          </table:table-cell>
          <table:table-cell table:style-name="ce3" office:value-type="string">
            <text:p>"L'ARTE DI CRESCERE - SCUOLA PER GENITORI IMPERFETTI"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SPORTIVA "LAVAGNA 90"</text:p>
          </table:table-cell>
          <table:table-cell table:style-name="ce3" office:value-type="string">
            <text:p>ATTIVITA' SPORTIVA E PROMOZIONALE CAMPIONATO NAZIONALE PALLANUOTO A2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ARROCCHIA S. GIULIA E SORLANA </text:p>
          </table:table-cell>
          <table:table-cell table:style-name="ce3" office:value-type="string">
            <text:p>SERVIZIO SCUOLA MATERNA S. GIULIA A.S. 2015/2016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FONDAZIONE DIVINA PROVVIDENZA</text:p>
          </table:table-cell>
          <table:table-cell table:style-name="ce3" office:value-type="string">
            <text:p>BALLO DI BENEFICIENZA SALA ROCCA 13/02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VO TIGULLIO ORIENTALE</text:p>
          </table:table-cell>
          <table:table-cell table:style-name="ce3" office:value-type="string">
            <text:p>33° CORSO VOLONTARI OSPEDALIERI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AGORA'</text:p>
          </table:table-cell>
          <table:table-cell table:style-name="ce3" office:value-type="string">
            <text:p>I° EDIZIONE "PREMIO FRANCESCO DALLORSO"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STITUTO COMPRENSIVO LAVAGNA</text:p>
          </table:table-cell>
          <table:table-cell table:style-name="ce3" office:value-type="string">
            <text:p>INIZIATIVA "GIORNATA DELLA MEMORIA"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.S.D. COMPAGNIA REMIERA LAVAGNESE</text:p>
          </table:table-cell>
          <table:table-cell table:style-name="ce3" office:value-type="string">
            <text:p>INIZIATIVA " IO REMO CON AISMAC"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ENTRO STORICO DI LAVAGNA</text:p>
          </table:table-cell>
          <table:table-cell table:style-name="ce3" office:value-type="string">
            <text:p>MANIFESTAZIONE "I CREATTIVI" PORTICATO BRIGNARDELLO 31/01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NSORZIO CENTRO STORICO LAVAGNA</text:p>
          </table:table-cell>
          <table:table-cell table:style-name="ce3" office:value-type="string">
            <text:p>MANIFESTAZIONE "4 PALANCHE" 30-31 GENNAIO 1 FEBBRAIO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 GIOCONDI</text:p>
          </table:table-cell>
          <table:table-cell table:style-name="ce3" office:value-type="string">
            <text:p>"CARNEVALASSO" 15/02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ITALIANA ARBITRI FIGC </text:p>
          </table:table-cell>
          <table:table-cell table:style-name="ce3" office:value-type="string">
            <text:p>RIUNIONE TECNICA FORMATIVA "LA FIGURA DELL'ARBITRO DI CALCIO"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UNITRE LAVAGNA</text:p>
          </table:table-cell>
          <table:table-cell table:style-name="ce3" office:value-type="string">
            <text:p>INCONTRI "RACCONTO-CONCERTO IN MUSICA" FEBBR/APRILE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OC. SPORTIVA CAVESE</text:p>
          </table:table-cell>
          <table:table-cell table:style-name="ce3" office:value-type="string">
            <text:p>CARNEVALE A CAVI BORGO 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UNIONE ITALIANA CIECHI E IPOVEDENTI ONLUS</text:p>
          </table:table-cell>
          <table:table-cell table:style-name="ce3" office:value-type="string">
            <text:p>INIZIATIVE SOCIALI E CULTURALI ANNO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MITATO ASSISTENZA MALATI DEL TIGULLIO</text:p>
          </table:table-cell>
          <table:table-cell table:style-name="ce3" office:value-type="string">
            <text:p>ASSEMBLEA ANNUALE SOCI ANNO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MITATO VIA MONTEBELLO</text:p>
          </table:table-cell>
          <table:table-cell table:style-name="ce3" office:value-type="string">
            <text:p>"IL SABATO DI VIA MONTEBELLO" MARZO/MAGGIO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GRUPPO STORICO SESTIERI LAVAGNA</text:p>
          </table:table-cell>
          <table:table-cell table:style-name="ce3" office:value-type="string">
            <text:p>ATTIVITA' GRUPPO MUSICI E SBANDIERATORI 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D MARINA SPORTING CLUB LAVAGNA</text:p>
          </table:table-cell>
          <table:table-cell table:style-name="ce3" office:value-type="string">
            <text:p>"MARINA TRAIL" 01/03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 GIOCONDI</text:p>
          </table:table-cell>
          <table:table-cell table:style-name="ce3" office:value-type="string">
            <text:p>INIZIATIVA BENEFICA ONLUS "IL PORTO DEI PICCOLI"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USD LAVAGNESE</text:p>
          </table:table-cell>
          <table:table-cell table:style-name="ce3" office:value-type="string">
            <text:p>TORNEO DI PASQUA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IRCOLO FILATELICO LAVAGNESE</text:p>
          </table:table-cell>
          <table:table-cell table:style-name="ce3" office:value-type="string">
            <text:p>34° ESPOSIZIONE NAZIONALE AFFRANCATURE MECCANICHE - CONGRESSO NAZIONALE AICAM 6/7 GIUGNO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ITALIANA ARBITRI FIGC </text:p>
          </table:table-cell>
          <table:table-cell table:style-name="ce3" office:value-type="string">
            <text:p>CONFERENZA FORMATIVA ASSOCIATIVA 13/03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VAL&amp;STE </text:p>
          </table:table-cell>
          <table:table-cell table:style-name="ce3" office:value-type="string">
            <text:p>"MOTOR EXPO" 29/03/2015 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SA UNIVERSITA' DEGLI STUDI GENOVA </text:p>
          </table:table-cell>
          <table:table-cell table:style-name="ce3" office:value-type="string">
            <text:p>SEMINARIO "LA PRATICA DEL MURO A SECCO PER LA PROMOZIONE DELL'AGRICOLTURA NEL TIGULLIO" 10/04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NSORZIO CENTRO STORICO LAVAGNA</text:p>
          </table:table-cell>
          <table:table-cell table:style-name="ce3" office:value-type="string">
            <text:p>MANIFESTAZIONE "I CREATTIVI" PORTICATO BRIGNARDELLO 4/04 E 2/05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MMERCIANTI VIA MATTEOTTI </text:p>
          </table:table-cell>
          <table:table-cell table:style-name="ce3" office:value-type="string">
            <text:p>MERCATINI DELL'ARTIGIANATO ED INTRATTENIMENTO MUSICALE ESTATE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AVAGNA SPORT</text:p>
          </table:table-cell>
          <table:table-cell table:style-name="ce3" office:value-type="string">
            <text:p>TORNEO PALLANUOTO 4-5-6 APRILE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D FREERIDE TIGULLIO</text:p>
          </table:table-cell>
          <table:table-cell table:style-name="ce3" office:value-type="string">
            <text:p>REALIZZAZIONE PISTA MOUNTAIN BIKE PARCO TIGULLIO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RPO BANDISTICO CITTA' DI LAVAGNA </text:p>
          </table:table-cell>
          <table:table-cell table:style-name="ce3" office:value-type="string">
            <text:p>CONCERTO "IN ALBIS" FESTIVITA' PASQUALI 12/04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<text:s/>ONLUS ARKE' </text:p>
          </table:table-cell>
          <table:table-cell table:style-name="ce3" office:value-type="string">
            <text:p>EVENTO SOLIDALE 9/05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ODCEC CHIAVARI</text:p>
          </table:table-cell>
          <table:table-cell table:style-name="ce3" office:value-type="string">
            <text:p>CONVEGNO DI STUDIO ASSOCIAZIONE MAGISTRATI TRIBUTARI LIGURI 20/05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FIAB TIGULLIO VIVINBICI</text:p>
          </table:table-cell>
          <table:table-cell table:style-name="ce3" office:value-type="string">
            <text:p>16° EDIZIONE "BIMBIMBICI" 10/05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 GIOCONDI</text:p>
          </table:table-cell>
          <table:table-cell table:style-name="ce3" office:value-type="string">
            <text:p>MANIFESTAZIONE "ANIMA GOLDEN" RUDUNO GOLDEN RETRIEVER 10/05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ICCI V.</text:p>
          </table:table-cell>
          <table:table-cell table:style-name="ce3" office:value-type="string">
            <text:p>CONFERENZA "IL CAMMINO DI SANTIAGO" 16/05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NSORZIO CENTRO STORICO LAVAGNA</text:p>
          </table:table-cell>
          <table:table-cell table:style-name="ce3" office:value-type="string">
            <text:p>ESTEMPORANEA DI PITTURA E ARTI GRAFICHE IN MEMORIA UGO SANGUINETI 30/31 MAGGIO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NFRATERNITA S.S. TRINITA' LAVAGNA</text:p>
          </table:table-cell>
          <table:table-cell table:style-name="ce3" office:value-type="string">
            <text:p>S.S. TRINITA' 31/05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.S. 4 CHIAVARESE </text:p>
          </table:table-cell>
          <table:table-cell table:style-name="ce3" office:value-type="string">
            <text:p>SEMINARI NEUROLOGICI 2015 27/05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OLYSPORT BASKET LAVAGNA ASD</text:p>
          </table:table-cell>
          <table:table-cell table:style-name="ce3" office:value-type="string">
            <text:p>4° MEMORIAL PIERO PEIRANO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D CERIALE</text:p>
          </table:table-cell>
          <table:table-cell table:style-name="ce3" office:value-type="string">
            <text:p>INCONTRI ALLENATORI SETTORE GIOVANILE MAGGIO/GIUGNO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ARROCCHIA S. STEFANO </text:p>
          </table:table-cell>
          <table:table-cell table:style-name="ce3" office:value-type="string">
            <text:p>CONCERTO PIANOFORTE 13/06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ITALIANA ARBITRI FIGC </text:p>
          </table:table-cell>
          <table:table-cell table:style-name="ce3" office:value-type="string">
            <text:p>RIUNIONE TECNICA ASSOCIATIVA 21/05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FRANCO PUCCIARELLI</text:p>
          </table:table-cell>
          <table:table-cell table:style-name="ce3" office:value-type="string">
            <text:p>SAGGIO DI FINE ANNO 24/05/2015 E CONCERTO SERALE 07/06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MATRIMONIO LIGURIA</text:p>
          </table:table-cell>
          <table:table-cell table:style-name="ce3" office:value-type="string">
            <text:p>EVENTO SPOSI 15/07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UNIONE ITALIANA CIECHI E IPOVEDENTI ONLUS</text:p>
          </table:table-cell>
          <table:table-cell table:style-name="ce3" office:value-type="string">
            <text:p>VISITE GRATUITE A BORDO UNITA' OFTALMICA MOBILE GIUGNO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CONTRO L'EPILESSIA </text:p>
          </table:table-cell>
          <table:table-cell table:style-name="ce3" office:value-type="string">
            <text:p>CONVEGNO INFORMATIVO SULL'EPILESSIA 12/06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ORTO DI LAVAGNA SPA </text:p>
          </table:table-cell>
          <table:table-cell table:style-name="ce3" office:value-type="string">
            <text:p>SPETTACOLO ORCHESTRA BAGUTTI 13/06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RPO BANDISTICO CITTA' DI LAVAGNA </text:p>
          </table:table-cell>
          <table:table-cell table:style-name="ce3" office:value-type="string">
            <text:p>SAGGIO MUSICALE DI FINE CORSO 20/06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NSORZIO CENTRO STORICO LAVAGNA</text:p>
          </table:table-cell>
          <table:table-cell table:style-name="ce3" office:value-type="string">
            <text:p>EVENTO "LAVAGNA IN FESTA" <text:s/>30/31 MAGGIO E 1/2 GIUGNO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EGAMBIENTE LIGURIA</text:p>
          </table:table-cell>
          <table:table-cell table:style-name="ce3" office:value-type="string">
            <text:p>PROGETTO RICICLAESTATE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D MARINA SPORTING CLUB LAVAGNA </text:p>
          </table:table-cell>
          <table:table-cell table:style-name="ce3" office:value-type="string">
            <text:p>COMPETIZIONE SPORTIVA NON AGONISTICA "MARINA NIGHT URBAN TRAIL" 25/07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VO TIGULLIO ORIENTALE</text:p>
          </table:table-cell>
          <table:table-cell table:style-name="ce3" office:value-type="string">
            <text:p>SVOLGIMENTO ASSEMBLEA VOLONTARI OPERANTI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GENOA CLUB "UGO VIGNALE" </text:p>
          </table:table-cell>
          <table:table-cell table:style-name="ce3" office:value-type="string">
            <text:p>CONCERTO ACUSTICO "GANG" 24/06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GRUPPO ALPINI CASARZA LIGURE</text:p>
          </table:table-cell>
          <table:table-cell table:style-name="ce3" office:value-type="string">
            <text:p>RADUNO 26/28 GIUGNO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VALLE CHRISTI <text:s/></text:p>
          </table:table-cell>
          <table:table-cell table:style-name="ce3" office:value-type="string">
            <text:p>FESTIVAL INTERNAZIONALE VALLE CHRISTI - XIII EDIZIONE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GNI MARINI LAVAGNA</text:p>
          </table:table-cell>
          <table:table-cell table:style-name="ce3" office:value-type="string">
            <text:p>CICLO MOSTRE FOTOGRAFICHE "16° FOTO D'AUTORE - 2015 EDITION"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"ECHI DI LIGURIA" </text:p>
          </table:table-cell>
          <table:table-cell table:style-name="ce3" office:value-type="string">
            <text:p>XXIII ED. CONCERTI ABBAZIA SAN FRUTTUOSO CAMOGLI LUGLIO/AGOSTO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 GIOCONDI</text:p>
          </table:table-cell>
          <table:table-cell table:style-name="ce3" office:value-type="string">
            <text:p>FESTA DELLO SPORT 30/09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OPERATORI COMMERCIALI P.ZZA DELLA LIBERTA' </text:p>
          </table:table-cell>
          <table:table-cell table:style-name="ce3" office:value-type="string">
            <text:p>NOTE IN PIAZZA 31/07/2015-18/08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NSORZIO CENTRO STORICO LAVAGNA</text:p>
          </table:table-cell>
          <table:table-cell table:style-name="ce3" office:value-type="string">
            <text:p>CENA DI BENEFICIENZA PORTICATO BRIGNARDELLO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.B. E D.D. </text:p>
          </table:table-cell>
          <table:table-cell table:style-name="ce3" office:value-type="string">
            <text:p>ANIMAZIONE LUNGOMARE 16/08 E 18/08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HIAPPE S.</text:p>
          </table:table-cell>
          <table:table-cell table:style-name="ce3" office:value-type="string">
            <text:p>MOSTRA FOTOGRAFICA "FOTO DI RENATO LIEVORE" 19/09/2015-27/09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GENOA CLUB "UGO VIGNALE" </text:p>
          </table:table-cell>
          <table:table-cell table:style-name="ce3" office:value-type="string">
            <text:p>CONCERTO PAOLO BONFANTI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IRCOLO RIPAMARE</text:p>
          </table:table-cell>
          <table:table-cell table:style-name="ce3" office:value-type="string">
            <text:p>EVENTO CULTURALE "I GIOVANI EMERGENTI" 29/08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KAROL WOJTYLA ONLUS</text:p>
          </table:table-cell>
          <table:table-cell table:style-name="ce3" office:value-type="string">
            <text:p>"DUE GIORNI SULLA DANZA IRLANDESE" 6/7 NOVEMBRE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KAROL WOJTYLA ONLUS</text:p>
          </table:table-cell>
          <table:table-cell table:style-name="ce3" office:value-type="string">
            <text:p>"A VILLA GRIMALDI ASPETTANDO IL NATALE" 4/5/6 DICEMBRE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KAROL WOJTYLA ONLUS</text:p>
          </table:table-cell>
          <table:table-cell table:style-name="ce3" office:value-type="string">
            <text:p>CONVEGNO DI DIVULGAZIONE MEDICO-SCIENTIFICA 17/10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 GIOCONDI</text:p>
          </table:table-cell>
          <table:table-cell table:style-name="ce3" office:value-type="string">
            <text:p>IL CALENDARIO DEI BAMBINI A SCOPO BENEFICO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AGORA'</text:p>
          </table:table-cell>
          <table:table-cell table:style-name="ce3" office:value-type="string">
            <text:p>ORGANIZZAZIONE INCONTRI SULL'IMPRESSIONISMO OTTOBRE/DICEMBRE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OC. OPERAIA MUTUO SOCCORSO </text:p>
          </table:table-cell>
          <table:table-cell table:style-name="ce3" office:value-type="string">
            <text:p>PREMIO UNA VITA PER LAVAGNA SALA CAMPODONICO 24/10/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 FILI</text:p>
          </table:table-cell>
          <table:table-cell table:style-name="ce3" office:value-type="string">
            <text:p>CONVEGNO " DIALOGO SULLA VECCHIAIA DEL TERZO MILLENNIO"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RCIRAGAZZI TIGULLIO</text:p>
          </table:table-cell>
          <table:table-cell table:style-name="ce3" office:value-type="string">
            <text:p>"FESTA DEI BAMBINI" E "MERCATINO DEI BAMBINI DI NATALE"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IAC TIGULLIO</text:p>
          </table:table-cell>
          <table:table-cell table:style-name="ce3" office:value-type="string">
            <text:p>CORSO GRATUITO DI AGGIORNAMENTO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GORA'</text:p>
          </table:table-cell>
          <table:table-cell table:style-name="ce3" office:value-type="string">
            <text:p>"MOTORI IN AGORA'" 21/22 MAGGIO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TELEFONO AZZURRO ONLUS</text:p>
          </table:table-cell>
          <table:table-cell table:style-name="ce3" office:value-type="string">
            <text:p>FESTA DEI BAMBINI "RIMETTIAMOLI IN GIOCO" 12 DICEMBRE 2015 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NSORZIO CENTRO STORICO LAVAGNA</text:p>
          </table:table-cell>
          <table:table-cell table:style-name="ce3" office:value-type="string">
            <text:p>"I CREATIVI DEL PORTICATO BRIGNARDELLO" 5 E 12 DICEMBRE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STITUTO COMPRENSIVO LAVAGNA</text:p>
          </table:table-cell>
          <table:table-cell table:style-name="ce3" office:value-type="string">
            <text:p>MANIFESTAZIONE ALUNNI DICEMBRE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SSOCIAZIONE FRANCO PUCCIARELLI</text:p>
          </table:table-cell>
          <table:table-cell table:style-name="ce3" office:value-type="string">
            <text:p>SAGGIO DI NATALE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NSORZIO CENTRO STORICO LAVAGNA</text:p>
          </table:table-cell>
          <table:table-cell table:style-name="ce3" office:value-type="string">
            <text:p>EVENTI NATALE 2015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UNITRE LAVAGNA</text:p>
          </table:table-cell>
          <table:table-cell table:style-name="ce3" office:value-type="string">
            <text:p>GIORNO DELLA MEMORIA 2016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ENTRO ASCOLTO CARITAS PARROCCHIA S.STEFANO LAVAGNA</text:p>
          </table:table-cell>
          <table:table-cell table:style-name="ce3" office:value-type="string">
            <text:p>CONCERTO PER L'AMICIZIA TRA I POPOLI" 10/01/2016</text:p>
          </table:table-cell>
          <table:table-cell table:style-name="ce3" office:value-type="string">
            <text:p>REGOLAMENTO COMUNALE PER LA CONCESSIONE DI PATROCINIO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Foglio1.$A$1" table:cell-range-address="$Foglio1.$A$4:.$AMJ$4" table:range-usable-as="repeat-column repeat-row"/>
        </table:named-expressions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Tabella1" table:target-range-address="Foglio1.A1:Foglio1.C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/05/2016</text:date>, <text:time>13.0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3" meta:object-count="0"/>
    <meta:generator>OpenOffice/4.0.1$Win32 OpenOffice.org_project/401m5$Build-9714</meta:generator>
  </office:meta>
</office:document-meta>
</file>